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van een bedrijf dat startmotoren en dynamo’s reviseert, Robbenkoog 23B, 1822 B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5">
              <text:list-item text:style-override="id1-3-2-1-1-5-1">
                <text:number>•</text:number>
                <text:p text:style-name="al">Rotor Alkmaar, Robbenkoog 23B (1822 BA) te Alkmaar, het oprichten van een bedrijf dat startmotoren en dynamo’s reviseert;</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4554</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54</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54</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van een bedrijf dat startmotoren en dynamo’s reviseert, Robbenkoog 23B, 1822 BA,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4554</meta:user-defined>
    <meta:user-defined meta:name="OVERHEIDop.GmbID/DC.identifier">gmb-2017-345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BA 23b</meta:user-defined>
    <meta:user-defined meta:name="OVERHEIDop.woonplaats">Alkmaar</meta:user-defined>
    <meta:user-defined meta:name="OVERHEIDop.straatnaam">Robbenkoog</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4226 517495</meta:user-defined>
    <meta:user-defined meta:name="OVERHEIDop.versieInformatie"/>
  </office:meta>
</office:document-meta>
</file>