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dat mechatronische producten ontwikkeld, Pyrietstraat 2, 1812 S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Technobis, Pyrietstraat 2 (1812 SC) te Alkmaar, het oprichten van een bedrijf dat mechatronische producten ontwikkeld;</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55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5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5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dat mechatronische producten ontwikkeld, Pyrietstraat 2, 1812 SC,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553</meta:user-defined>
    <meta:user-defined meta:name="OVERHEIDop.GmbID/DC.identifier">gmb-2017-345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Pyriet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158 512540</meta:user-defined>
    <meta:user-defined meta:name="OVERHEIDop.versieInformatie"/>
  </office:meta>
</office:document-meta>
</file>