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realiseren van een gesloten bodemenergiesysteem, Nieuwe Vaart 21, 1823 D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Nathan Projects B.V., Nieuwe Vaart 21 (1823DG) te Alkmaar, het realiseren van een gesloten bodemenergiesysteem;</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55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5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realiseren van een gesloten bodemenergiesysteem, Nieuwe Vaart 21, 1823 DG,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552</meta:user-defined>
    <meta:user-defined meta:name="OVERHEIDop.GmbID/DC.identifier">gmb-2017-345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G 21</meta:user-defined>
    <meta:user-defined meta:name="OVERHEIDop.woonplaats">Alkmaar</meta:user-defined>
    <meta:user-defined meta:name="OVERHEIDop.straatnaam">Nieuwe Vaar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3410 517320</meta:user-defined>
    <meta:user-defined meta:name="OVERHEIDop.versieInformatie"/>
  </office:meta>
</office:document-meta>
</file>