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motorherstelinrichting, Bestevaerstraat 57 A en B, 1812 P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Autoservice Meereboer, Bestevaerstraat 57 A en B (1812 PC) te Alkmaar, het oprichten en in werking hebben van een motorherstelinricht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5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motorherstelinrichting, Bestevaerstraat 57 A en B, 1812 P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50</meta:user-defined>
    <meta:user-defined meta:name="OVERHEIDop.GmbID/DC.identifier">gmb-2017-34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C 57a</meta:user-defined>
    <meta:user-defined meta:name="OVERHEIDop.woonplaats">Alkmaar</meta:user-defined>
    <meta:user-defined meta:name="OVERHEIDop.straatnaam">Bestevae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636 514994</meta:user-defined>
    <meta:user-defined meta:name="OVERHEIDop.versieInformatie"/>
  </office:meta>
</office:document-meta>
</file>