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erkoop van 2e handskleding in Aalst op 31 maart 2017. Zaaknummer: 27973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ervormde Kerk Aalst voor de verkoop van 2e handskleding in het gebouw van het Hervormd Cenrum 't Kruispunt aan het Kerkpad 4 in Aalst. Het evenement is op 31 maart 2017 van 10.00 tot 17.00 uur.</text:p>
            <text:p text:style-name="common-al">Dit besluit is op 23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454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4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4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verkoop van 2e handskleding in Aalst op 31 maart 2017. Zaaknummer: 2797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49</meta:user-defined>
    <meta:user-defined meta:name="OVERHEIDop.GmbID/DC.identifier">gmb-2017-34549</meta:user-defined>
    <meta:user-defined meta:name="OVERHEID.TaxonomieBeleidsagenda/OVERHEID.category">Openbare orde en veiligheid | Organisatie en beleid</meta:user-defined>
    <meta:user-defined meta:name="OVERHEIDop.referentienummer">27973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KS 4</meta:user-defined>
    <meta:user-defined meta:name="OVERHEIDop.woonplaats">Aalst</meta:user-defined>
    <meta:user-defined meta:name="OVERHEIDop.straatnaam">Kerkpad</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958 421453</meta:user-defined>
    <meta:user-defined meta:name="OVERHEIDop.versieInformatie"/>
  </office:meta>
</office:document-meta>
</file>