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garagebedrijf, Vossenkoog 10a, 1822 B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Automobiel Select, Vossenkoog 10a (1822 BG) te Alkmaar, het oprichten en in werking hebben van een garage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54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4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4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garagebedrijf, Vossenkoog 10a, 1822 B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547</meta:user-defined>
    <meta:user-defined meta:name="OVERHEIDop.GmbID/DC.identifier">gmb-2017-345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G 10</meta:user-defined>
    <meta:user-defined meta:name="OVERHEIDop.woonplaats">Alkmaar</meta:user-defined>
    <meta:user-defined meta:name="OVERHEIDop.straatnaam">Voss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191 517557</meta:user-defined>
    <meta:user-defined meta:name="OVERHEIDop.versieInformatie"/>
  </office:meta>
</office:document-meta>
</file>