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vergunning verleend voor een inzameling/verkoopactie in Nederhemert op 17 maart 2017. Zaaknummer: 27940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IJsclub Eensgezindheid voor het houden van een inzameling/verkoopactie met slaatjes in Nederhemert. De inzameling/verkoopactie is op 17 maart 2017.</text:p>
            <text:p text:style-name="common-al">Dit besluit is op 22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454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vergunning verleend voor een inzameling/verkoopactie in Nederhemert op 17 maart 2017. Zaaknummer: 2794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46</meta:user-defined>
    <meta:user-defined meta:name="OVERHEIDop.GmbID/DC.identifier">gmb-2017-34546</meta:user-defined>
    <meta:user-defined meta:name="OVERHEID.TaxonomieBeleidsagenda/OVERHEID.category">Openbare orde en veiligheid | Organisatie en beleid</meta:user-defined>
    <meta:user-defined meta:name="OVERHEIDop.referentienummer">27940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D 9</meta:user-defined>
    <meta:user-defined meta:name="OVERHEIDop.woonplaats">Nederhemert</meta:user-defined>
    <meta:user-defined meta:name="OVERHEIDop.straatnaam">Mol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828 419608</meta:user-defined>
    <meta:user-defined meta:name="OVERHEIDop.versieInformatie"/>
  </office:meta>
</office:document-meta>
</file>