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vergroten van de woning op het perceel  Zomerweg 55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 Het  vergroten van de woning op het perceel Zomerweg 55 te Noardburgum</text:p>
            <text:p text:style-name="common-al">Olo nr. 2787192</text:p>
            <text:p text:style-name="common-al">Het plan ligt met ingang van <text:span text:style-name="nadrukvet">9 maart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454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vergroten van de woning op het perceel  Zomerweg 55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545</meta:user-defined>
    <meta:user-defined meta:name="OVERHEIDop.GmbID/DC.identifier">gmb-2017-34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E 55</meta:user-defined>
    <meta:user-defined meta:name="OVERHEIDop.woonplaats">Noard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30 580628</meta:user-defined>
    <meta:user-defined meta:name="OVERHEIDop.versieInformatie"/>
  </office:meta>
</office:document-meta>
</file>