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opslag en verwerken van tandheelkundige apparaten, toebehoren en grondstoffen, Neerlandia 9, 1841 JK,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Prestos Dental, Neerlandia 9 (1841JK) te Stompetoren, het oprichten van een bedrijf voor opslag en verwerken van tandheelkundige apparaten, toebehoren en grondstoff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54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4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4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opslag en verwerken van tandheelkundige apparaten, toebehoren en grondstoffen, Neerlandia 9, 1841 JK,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544</meta:user-defined>
    <meta:user-defined meta:name="OVERHEIDop.GmbID/DC.identifier">gmb-2017-345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K 11</meta:user-defined>
    <meta:user-defined meta:name="OVERHEIDop.woonplaats">Stompetoren</meta:user-defined>
    <meta:user-defined meta:name="OVERHEIDop.straatnaam">Neerlandia</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6265 513902</meta:user-defined>
    <meta:user-defined meta:name="OVERHEIDop.versieInformatie"/>
  </office:meta>
</office:document-meta>
</file>