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6: Nieuwe aanvraag omgevingsvergunning, kappen van 4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16, kappen van 4 sparren, ZKW1702559, ontvangen op 28-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4542</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42</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42</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16: Nieuwe aanvraag omgevingsvergunning, kappen van 4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42</meta:user-defined>
    <meta:user-defined meta:name="OVERHEIDop.GmbID/DC.identifier">gmb-2017-345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P 16</meta:user-defined>
    <meta:user-defined meta:name="OVERHEIDop.woonplaats">Wageningen</meta:user-defined>
    <meta:user-defined meta:name="OVERHEIDop.straatnaam">Thijss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19 444187</meta:user-defined>
    <meta:user-defined meta:name="OVERHEIDop.versieInformatie"/>
  </office:meta>
</office:document-meta>
</file>