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ing productiehal, Robbenkoog 20, 1822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Hörmann Alkmaar BV, Robbenkoog 20 (1822BB) te Alkmaar, uitbreiding productieh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4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ing productiehal, Robbenkoog 20, 1822 B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40</meta:user-defined>
    <meta:user-defined meta:name="OVERHEIDop.GmbID/DC.identifier">gmb-2017-345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20</meta:user-defined>
    <meta:user-defined meta:name="OVERHEIDop.woonplaats">Alkmaar</meta:user-defined>
    <meta:user-defined meta:name="OVERHEIDop.straatnaam">Robb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95 517389</meta:user-defined>
    <meta:user-defined meta:name="OVERHEIDop.versieInformatie"/>
  </office:meta>
</office:document-meta>
</file>