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met bezwaarmogelijkheid voor OMSCHRIJVING - het bouwen van een opslagloods - W20160223</text:p>
      <text:section text:name="zakelijke-mededeling_id1-3-2" text:style-name="zakelijke-mededeling">
        <text:section text:name="zakelijke-mededeling-tekst_id1-3-2-1" text:style-name="zakelijke-mededeling-tekst">
          <text:section text:name="tekst_id1-3-2-1-1" text:style-name="tekst">
            <text:p text:style-name="common-al">Verzenddatum: 1 maart 2017</text:p>
            <text:p text:style-name="common-al">Activiteit(en): bouwen</text:p>
            <text:p text:style-name="common-al"/>
            <text:p text:style-name="common-al">Op afspraak kunt u documenten die openbaar zijn komen inzien (aanvraagformulier, tekeningen bestaande en nieuwe situatie, rapporten en overige stukken behorende bij de ingediende aanvraag omgevingsvergunning). Maak een afspraak via <text:a xlink:href="http://www.kaagenbraassem.nl/afspraakro" xlink:type="simple"/><text:a xlink:href="https://afspraken.kaagenbraassem.nl/internetafspraken" xlink:type="simple">https://afspraken.kaagenbraassem.nl/internetafspraken</text:a> voor het inzien en inhoudelijke vragen.</text:p>
            <text:p text:style-name="last-al">Belanghebbenden kunnen binnen zes weken vanaf de dag na de vermelde verzenddatum een bezwaarschrift indienen bij burgemeester en wethouders. Een bezwaarschrift schort de werking van het besluit niet op. U kunt een voorlopige voorziening indienen bij de voorzieningenrechter met het verzoek tot schorsing van het besluit, Postbus 20302, 2500 EH Den Haag. Een afschrift van het ingediende bezwaarschrift moet meegezonden wor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Kaag en Braassem.</text:p>
            </table:table-cell>
            <table:table-cell office:value-type="string" table:style-name="header.C">
              <text:p text:style-name="headerright"><text:span text:style-name="nr">Nr. 34539</text:span><text:line-break/><text:date style:data-style-name="dag" text:fixed="true" text:date-value="2017-03-08"/><text:line-break/><text:date style:data-style-name="jaar" text:fixed="true" text:date-value="2017-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4539</text:span><text:date style:data-style-name="nicedate" text:fixed="true" text:date-value="2017-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4539</text:span><text:date style:data-style-name="nicedate" text:fixed="true" text:date-value="2017-03-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et bezwaarmogelijkheid voor OMSCHRIJVING - het bouwen van een opslagloods - W20160223</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08</meta:user-defined>
    <meta:user-defined meta:name="OVERHEIDop.publicationIssue">34539</meta:user-defined>
    <meta:user-defined meta:name="OVERHEIDop.GmbID/DC.identifier">gmb-2017-34539</meta:user-defined>
    <meta:user-defined meta:name="OVERHEID.TaxonomieBeleidsagenda/OVERHEID.category">Bestuur | Organisatie en beleid</meta:user-defined>
    <meta:user-defined meta:name="OVERHEID.TaxonomieBeleidsagenda/OVERHEID.category">Landbouw | Organisatie en beleid</meta:user-defined>
    <meta:user-defined meta:name="OVERHEID.TaxonomieBeleidsagenda/OVERHEID.category">Huisvesting | Organisatie en beleid</meta:user-defined>
    <meta:user-defined meta:name="OVERHEIDop.referentienummer">w20160223</meta:user-defined>
    <meta:user-defined meta:name="OVERHEID.Organisatietype/OVERHEID.organisationType">gemeente</meta:user-defined>
    <meta:user-defined meta:name="OVERHEID.Informatietype/DC.type">officiële publicatie</meta:user-defined>
    <dc:language>nl</dc:language>
    <meta:user-defined meta:name="OVERHEID.Gemeente/DC.creator">Kaag en Braassem</meta:user-defined>
    <meta:user-defined meta:name="OVERHEID.PostcodeHuisnummer/OVERHEIDop.postcodeHuisnummer">2481KL 28</meta:user-defined>
    <meta:user-defined meta:name="OVERHEIDop.woonplaats">Woubrugge</meta:user-defined>
    <meta:user-defined meta:name="OVERHEIDop.straatnaam">A. de Graaflaan</meta:user-defined>
    <meta:user-defined meta:name="OVERHEIDgvop.Informatietype/DC.type">Beschikkingen | afhandeling</meta:user-defined>
    <meta:user-defined meta:name="OVERHEID.Gemeente/OVERHEID.authority">Kaag en Braassem</meta:user-defined>
    <meta:user-defined meta:name="OVERHEID.Gemeente/DCTERMS.publisher">Kaag en Braassem</meta:user-defined>
    <meta:user-defined meta:name="OVERHEID.EPSG28992/DC.spatial">103822 464030</meta:user-defined>
    <meta:user-defined meta:name="OVERHEIDop.versieInformatie"/>
  </office:meta>
</office:document-meta>
</file>