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wijzigen van het bedrijf m.b.t. inname verpakkingsmateriaal PMD, Ivoorstraat 8, 1812 R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Kennisgeving meldingen artikel 8.41 Wet milieubeheer</text:span>
            </text:span>
          </text:p>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5">
              <text:list-item text:style-override="id1-3-2-1-1-5-1">
                <text:number>•</text:number>
                <text:p text:style-name="al">Sortiva BV, Ivoorstraat 8 (1812RE) te Alkmaar, het wijzigen van het bedrijf m.b.t. inname verpakkingsmateriaal PMD;</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4538</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38</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38</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wijzigen van het bedrijf m.b.t. inname verpakkingsmateriaal PMD, Ivoorstraat 8, 1812 RE,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4538</meta:user-defined>
    <meta:user-defined meta:name="OVERHEIDop.GmbID/DC.identifier">gmb-2017-345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RE 8</meta:user-defined>
    <meta:user-defined meta:name="OVERHEIDop.woonplaats">Alkmaar</meta:user-defined>
    <meta:user-defined meta:name="OVERHEIDop.straatnaam">Ivoorstraat</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2146 513923</meta:user-defined>
    <meta:user-defined meta:name="OVERHEIDop.versieInformatie"/>
  </office:meta>
</office:document-meta>
</file>