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an Steenlaan 4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Jan Steenlaan 46, 1412 JW Naarden</text:p>
            <text:p text:style-name="common-al">Vergroten woning achtergevel door dichtmaken balkon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3 maart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34532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532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532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n Steenlaan 46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532</meta:user-defined>
    <meta:user-defined meta:name="OVERHEIDop.GmbID/DC.identifier">gmb-2017-345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JW 46</meta:user-defined>
    <meta:user-defined meta:name="OVERHEIDop.woonplaats">Naarden</meta:user-defined>
    <meta:user-defined meta:name="OVERHEIDop.straatnaam">Jan Steen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246 477200</meta:user-defined>
    <meta:user-defined meta:name="OVERHEIDop.versieInformatie"/>
  </office:meta>
</office:document-meta>
</file>