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ommelmarkt in Zuilichem op 20 mei 2017. Zaaknummer: 273259</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Gereformeerde Kerk Gameren/Zuilichem voor het houden van en rommelmarkt in het kerkgebouw en op de parkeerplaats van de Gereformeerde Kerk Gameren/Zuilichem aan de Zijlstraat 1 in Zuilichem. Het evenement is op 20 mei 2017 van 9.00 tot 14.00 uur.</text:p>
            <text:p text:style-name="common-al">Dit besluit is op 22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453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3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rommelmarkt in Zuilichem op 20 mei 2017. Zaaknummer: 273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31</meta:user-defined>
    <meta:user-defined meta:name="OVERHEIDop.GmbID/DC.identifier">gmb-2017-34531</meta:user-defined>
    <meta:user-defined meta:name="OVERHEID.TaxonomieBeleidsagenda/OVERHEID.category">Openbare orde en veiligheid | Organisatie en beleid</meta:user-defined>
    <meta:user-defined meta:name="OVERHEIDop.referentienummer">27325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E 1</meta:user-defined>
    <meta:user-defined meta:name="OVERHEIDop.woonplaats">Zuilichem</meta:user-defined>
    <meta:user-defined meta:name="OVERHEIDop.straatnaam">Zijl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873 424208</meta:user-defined>
    <meta:user-defined meta:name="OVERHEIDop.versieInformatie"/>
  </office:meta>
</office:document-meta>
</file>