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nnebroekerweg 711, 2135 AA, bouwen van opslagruimte, 28-02-2017, zaaknummer 1681111, olonummer 28322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52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2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2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ennebroekerweg 711, 2135 AA, bouwen van opslagruimte, 28-02-2017, zaaknummer 1681111, olonummer 28322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27</meta:user-defined>
    <meta:user-defined meta:name="OVERHEIDop.GmbID/DC.identifier">gmb-2017-34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711</meta:user-defined>
    <meta:user-defined meta:name="OVERHEIDop.woonplaats">Hoofddorp</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06 478805</meta:user-defined>
    <meta:user-defined meta:name="OVERHEIDop.versieInformatie"/>
  </office:meta>
</office:document-meta>
</file>