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Huizerweg 3  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Huizerweg      3, 1261 AR, het plaatsen van gevelreclame, ingekomen 22 februari 2017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Nr. 34525</text:span><text:line-break/><text:date style:data-style-name="dag" text:fixed="true" text:date-value="2017-03-03"/><text:line-break/><text:date style:data-style-name="jaar" text:fixed="true" text:date-value="2017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525</text:span><text:date style:data-style-name="nicedate" text:fixed="true" text:date-value="2017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525</text:span><text:date style:data-style-name="nicedate" text:fixed="true" text:date-value="2017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uizerweg 3  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3</meta:user-defined>
    <meta:user-defined meta:name="OVERHEIDop.publicationIssue">34525</meta:user-defined>
    <meta:user-defined meta:name="OVERHEIDop.GmbID/DC.identifier">gmb-2017-3452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AR 3a</meta:user-defined>
    <meta:user-defined meta:name="OVERHEIDop.woonplaats">Blaricum</meta:user-defined>
    <meta:user-defined meta:name="OVERHEIDop.straatnaam">Huizerweg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5185 476140</meta:user-defined>
    <meta:user-defined meta:name="OVERHEIDop.versieInformatie"/>
  </office:meta>
</office:document-meta>
</file>