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Essenlaan 7, 1161 EA, dichtbouwen van carport naar berging aan de zijgevel van de woning, 28-02-2017, zaaknummer 1681069, olonummer 28321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52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2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2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Essenlaan 7, 1161 EA, dichtbouwen van carport naar berging aan de zijgevel van de woning, 28-02-2017, zaaknummer 1681069, olonummer 2832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23</meta:user-defined>
    <meta:user-defined meta:name="OVERHEIDop.GmbID/DC.identifier">gmb-2017-34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A 7</meta:user-defined>
    <meta:user-defined meta:name="OVERHEIDop.woonplaats">Zwanenburg</meta:user-defined>
    <meta:user-defined meta:name="OVERHEIDop.straatnaam">Ess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12 488010</meta:user-defined>
    <meta:user-defined meta:name="OVERHEIDop.versieInformatie"/>
  </office:meta>
</office:document-meta>
</file>