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bert van Eijken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bert van Eijkenstraat 2, 1411 TM Naarden</text:p>
            <text:p text:style-name="common-al">Vervangen raam door deur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52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bert van Eijken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21</meta:user-defined>
    <meta:user-defined meta:name="OVERHEIDop.GmbID/DC.identifier">gmb-2017-34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TM 2</meta:user-defined>
    <meta:user-defined meta:name="OVERHEIDop.woonplaats">Naarden</meta:user-defined>
    <meta:user-defined meta:name="OVERHEIDop.straatnaam">Huibert van Eijk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6 479107</meta:user-defined>
    <meta:user-defined meta:name="OVERHEIDop.versieInformatie"/>
  </office:meta>
</office:document-meta>
</file>