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kavel AA 723, verlengen van de periode voor de tijdelijke 150 kV verbinding, 28-02-2017, zaaknummer 1681037, olonummer 270599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4519</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19</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19</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kavel AA 723, verlengen van de periode voor de tijdelijke 150 kV verbinding, 28-02-2017, zaaknummer 1681037, olonummer 27059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519</meta:user-defined>
    <meta:user-defined meta:name="OVERHEIDop.GmbID/DC.identifier">gmb-2017-34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