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bingo in Zuilichem op 24 maart 2017. Zaaknummer: 28020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Fontein Aalst voor het houden van een bingo in de 'Heeren van Suylichem' aan de Maas-Waalweg 15 in Zuilichem. Het evenement is op 24 maart 2017 van 19.30 tot 23.00 uur.</text:p>
            <text:p text:style-name="common-al">Dit besluit is op 27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451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1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1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bingo in Zuilichem op 24 maart 2017. Zaaknummer: 280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15</meta:user-defined>
    <meta:user-defined meta:name="OVERHEIDop.GmbID/DC.identifier">gmb-2017-34515</meta:user-defined>
    <meta:user-defined meta:name="OVERHEID.TaxonomieBeleidsagenda/OVERHEID.category">Openbare orde en veiligheid | Organisatie en beleid</meta:user-defined>
    <meta:user-defined meta:name="OVERHEIDop.referentienummer">2802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TC 15b</meta:user-defined>
    <meta:user-defined meta:name="OVERHEIDop.woonplaats">Zuilichem</meta:user-defined>
    <meta:user-defined meta:name="OVERHEIDop.straatnaam">Maas-Waal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602 423608</meta:user-defined>
    <meta:user-defined meta:name="OVERHEIDop.versieInformatie"/>
  </office:meta>
</office:document-meta>
</file>