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en in werking hebben van een poppodium, Pettemerstraat 5, 1823 CW,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5">
              <text:list-item text:style-override="id1-3-2-1-1-5-1">
                <text:number>•</text:number>
                <text:p text:style-name="al">Podium Victorie, Pettemerstraat 5 (1823CW) te Alkmaar, het oprichten en in werking hebben van een poppodium;</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451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1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1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en in werking hebben van een poppodium, Pettemerstraat 5, 1823 CW,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4510</meta:user-defined>
    <meta:user-defined meta:name="OVERHEIDop.GmbID/DC.identifier">gmb-2017-345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W 5</meta:user-defined>
    <meta:user-defined meta:name="OVERHEIDop.woonplaats">Alkmaar</meta:user-defined>
    <meta:user-defined meta:name="OVERHEIDop.straatnaam">Pettemerstraat</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1773 516852</meta:user-defined>
    <meta:user-defined meta:name="OVERHEIDop.versieInformatie"/>
  </office:meta>
</office:document-meta>
</file>