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an Gaverenlaan 46 t/m 86 te Steenbergen</text:p>
      <text:section text:name="zakelijke-mededeling_id1-3-2" text:style-name="zakelijke-mededeling">
        <text:section text:name="zakelijke-mededeling-tekst_id1-3-2-1" text:style-name="zakelijke-mededeling-tekst">
          <text:section text:name="tekst_id1-3-2-1-1" text:style-name="tekst">
            <text:p text:style-name="common-al">Wij hebben het voornemen om een omgevingsvergunning activiteit ‘brandveilig gebruik’ te verlenen voor het brandveilig gebruiken van 18 appartementen en 16 zorgunits aan de Van Gaverenlaan 46 t/m 86, 4651 CT te Steenbergen. De ontwerp-omgevingsvergunning is geregistreerd onder nummer ZK17000426.</text:p>
            <text:p text:style-name="common-al">Terinzagelegging ontwerpbeschikking</text:p>
            <text:p text:style-name="common-al">De ontwerpbeschikking met de bijbehorende stukken ligt ter inzage op het gemeentehuis en is digitaal te raadplegen op de website <text:a xlink:href="https://www.gemeente-steenbergen.nl/actueel/officiele_bekendmakingen/" xlink:type="simple">www.gemeente-steenbergen.nl</text:a>.</text:p>
            <text:p text:style-name="common-al">Indienen zienswijze</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 (0167)543424.</text:p>
            <text:p text:style-name="common-al">Voor meer informatie over deze ontwerp-omgevingsvergunning kunt u contact opnemen met de afdeling</text:p>
            <text:p text:style-name="common-al">Publiekszaken/vergunningen via nummer 14 0167 of via e-mail <text:a xlink:href="mailto:info@gemeente-steenbergen.nl" xlink:type="simple">info@gemeente-steenbergen.nl</text:a>.</text:p>
            <text:p text:style-name="common-al">Datum bekendmaking 1 maart 2017</text:p>
            <text:p text:style-name="common-al">Einde bezwaartermijn 12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450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0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0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an Gaverenlaan 46 t/m 86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09</meta:user-defined>
    <meta:user-defined meta:name="OVERHEIDop.GmbID/DC.identifier">gmb-2017-34509</meta:user-defined>
    <meta:user-defined meta:name="OVERHEID.TaxonomieBeleidsagenda/OVERHEID.category">Ruimte en infrastructuur | Organisatie en beleid</meta:user-defined>
    <meta:user-defined meta:name="OVERHEIDop.referentienummer">ZK1700042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T 46</meta:user-defined>
    <meta:user-defined meta:name="OVERHEIDop.woonplaats">Steenbergen</meta:user-defined>
    <meta:user-defined meta:name="OVERHEIDop.straatnaam">Van Gaver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ONTWERP Omgevingsvergunning_UM1701191|exb-2017-7722</meta:user-defined>
    <meta:user-defined meta:name="OVERHEIDop.externeBijlage">publiceerbareaanvraag_BEM1700277|exb-2017-7723</meta:user-defined>
    <meta:user-defined meta:name="OVERHEIDop.externeBijlage">_20160928-W01_BEM1700265 |exb-2017-7724</meta:user-defined>
    <meta:user-defined meta:name="OVERHEIDop.externeBijlage">20160928-W02_BEM1700266|exb-2017-7725</meta:user-defined>
    <meta:user-defined meta:name="OVERHEIDop.externeBijlage">20160928-W03_BEM1700267 |exb-2017-7726</meta:user-defined>
    <meta:user-defined meta:name="OVERHEIDop.externeBijlage">20160928-W05_BEM1700268|exb-2017-7727</meta:user-defined>
    <meta:user-defined meta:name="OVERHEIDop.externeBijlage">20160928-W06_BEM1700269|exb-2017-7728</meta:user-defined>
    <meta:user-defined meta:name="OVERHEIDop.externeBijlage">20160928-W07_BEM1700270|exb-2017-7729</meta:user-defined>
    <meta:user-defined meta:name="OVERHEIDop.externeBijlage">20160928-W08_BEM1700271|exb-2017-7730</meta:user-defined>
    <meta:user-defined meta:name="OVERHEIDop.externeBijlage">20160928-W09_BEM1700272|exb-2017-7731</meta:user-defined>
    <meta:user-defined meta:name="OVERHEIDop.externeBijlage">20160928-W14_BEM1700273|exb-2017-7732</meta:user-defined>
    <meta:user-defined meta:name="OVERHEIDop.externeBijlage">20160928-W15_BEM1700274|exb-2017-7733</meta:user-defined>
    <meta:user-defined meta:name="OVERHEIDop.externeBijlage">20160928-W16_BEM1700275|exb-2017-7734</meta:user-defined>
    <meta:user-defined meta:name="OVERHEIDop.externeBijlage">1484906598992_B04_BEM1700276|exb-2017-7735</meta:user-defined>
    <meta:user-defined meta:name="OVERHEIDop.externeBijlage">Gebruiksfuncties_BEM1700973|exb-2017-7736</meta:user-defined>
    <meta:user-defined meta:name="OVERHEID.EPSG28992/DC.spatial">80738 400077</meta:user-defined>
    <meta:user-defined meta:name="OVERHEIDop.versieInformatie"/>
  </office:meta>
</office:document-meta>
</file>