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 D S plein 30, 31, 32 en 33: voor het aanpassen van de brandcompartimenter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februari 2017</text:p>
            <text:p text:style-name="common-al"/>
            <text:p text:style-name="last-al">zaak-546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450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0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0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 D S plein 30, 31, 32 en 33: voor het aanpassen van de brandcompartimenter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07</meta:user-defined>
    <meta:user-defined meta:name="OVERHEIDop.GmbID/DC.identifier">gmb-2017-3450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E.D.S. Plei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58 520226</meta:user-defined>
    <meta:user-defined meta:name="OVERHEIDop.versieInformatie"/>
  </office:meta>
</office:document-meta>
</file>