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zendaal 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ndaal 8 in Monnickendam voor het slopen van een garage</text:p>
            <text:p text:style-name="common-al">(verzonden 1 maart 2017)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450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0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0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zendaal 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4506</meta:user-defined>
    <meta:user-defined meta:name="OVERHEIDop.GmbID/DC.identifier">gmb-2017-34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8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61 496671</meta:user-defined>
    <meta:user-defined meta:name="OVERHEIDop.versieInformatie"/>
  </office:meta>
</office:document-meta>
</file>