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kerklaan 4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emskerklaan 43, 1412 CH Naarden</text:p>
            <text:p text:style-name="common-al">Oprichten dakopbouw dakvlak achtergevel en plaatsen dakkapel dakvlak voo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49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9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9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kerklaan 4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96</meta:user-defined>
    <meta:user-defined meta:name="OVERHEIDop.GmbID/DC.identifier">gmb-2017-3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H</meta:user-defined>
    <meta:user-defined meta:name="OVERHEIDop.woonplaats">Naarde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6 477519</meta:user-defined>
    <meta:user-defined meta:name="OVERHEIDop.versieInformatie"/>
  </office:meta>
</office:document-meta>
</file>