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ning en het aanleggen van een tijdelijke bouwweg  - op/nabij Sluis 21 in Nieuwe Wetering (toekomstige nummeraanduiding) - W20160229</text:p>
      <text:section text:name="zakelijke-mededeling_id1-3-2" text:style-name="zakelijke-mededeling">
        <text:section text:name="zakelijke-mededeling-tekst_id1-3-2-1" text:style-name="zakelijke-mededeling-tekst">
          <text:section text:name="tekst_id1-3-2-1-1" text:style-name="tekst">
            <text:p text:style-name="common-al">Verzenddatum: 1 maart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4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ning en het aanleggen van een tijdelijke bouwweg  - op/nabij Sluis 21 in Nieuwe Wetering (toekomstige nummeraanduiding) - W20160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92</meta:user-defined>
    <meta:user-defined meta:name="OVERHEIDop.GmbID/DC.identifier">gmb-2017-344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78 469888</meta:user-defined>
    <meta:user-defined meta:name="OVERHEIDop.versieInformatie"/>
  </office:meta>
</office:document-meta>
</file>