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sselereind 18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bouwen van een woning tbv kinderdagopvang</text:p>
            <text:p text:style-name="common-al">Zaaknummer: OV-2017-0135</text:p>
            <text:p text:style-name="common-al">Ontvangstdatum: 9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488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8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8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sselereind 18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488</meta:user-defined>
    <meta:user-defined meta:name="OVERHEIDop.GmbID/DC.identifier">gmb-2017-34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AS 18</meta:user-defined>
    <meta:user-defined meta:name="OVERHEIDop.woonplaats">Erp</meta:user-defined>
    <meta:user-defined meta:name="OVERHEIDop.straatnaam">Hesselereind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387 401642</meta:user-defined>
    <meta:user-defined meta:name="OVERHEIDop.versieInformatie"/>
  </office:meta>
</office:document-meta>
</file>