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rt van der Lindenlaan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ort van der Lindenlaan 44, 1412 BZ Naarden</text:p>
            <text:p text:style-name="common-al">Plaatsen dakkapel voor- en achterdakvlak woning alsmede vervangen kozijnen op begane grond aan voorzijde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448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8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8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t van der Lindenlaan 4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86</meta:user-defined>
    <meta:user-defined meta:name="OVERHEIDop.GmbID/DC.identifier">gmb-2017-34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BZ 44</meta:user-defined>
    <meta:user-defined meta:name="OVERHEIDop.woonplaats">Naarden</meta:user-defined>
    <meta:user-defined meta:name="OVERHEIDop.straatnaam">Cort van der Lind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16 477459</meta:user-defined>
    <meta:user-defined meta:name="OVERHEIDop.versieInformatie"/>
  </office:meta>
</office:document-meta>
</file>