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xtelse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passen van de indeling en overkapping van een boerderij</text:p>
            <text:p text:style-name="common-al">Zaaknummer: OV-2017-0136</text:p>
            <text:p text:style-name="common-al">Ontvangstdatum: 9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8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xtelseweg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82</meta:user-defined>
    <meta:user-defined meta:name="OVERHEIDop.GmbID/DC.identifier">gmb-2017-34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E 5</meta:user-defined>
    <meta:user-defined meta:name="OVERHEIDop.woonplaats">Schijndel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60 402095</meta:user-defined>
    <meta:user-defined meta:name="OVERHEIDop.versieInformatie"/>
  </office:meta>
</office:document-meta>
</file>