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voor onbepaalde tijd voor de verkoop van friet, snacks, ijs en frisdrank, dagelijks van 10:00 uur tot 21:00 uur op de parkeerplaats aan de Markweg/Molenstraat in Standdaarbuiten,. Deze vergunning is geldig vanaf 1 januari 2017. (verzonden 3 januari 2017)</text:p>
              </text:list-item>
              <text:list-item text:style-override="id1-3-2-1-1-3-2">
                <text:number>2.</text:number>
                <text:p text:style-name="al">Het innemen van een standplaats voor onbepaalde tijd voor de verkoop van groente en fruit op de Grintweg in Moerdijk, wekelijks op vrijdag van 10:00 uur tot 17:00 uur. Deze vergunning is geldig vanaf 1 januari 2017 (verzonden 3 januari 2017)</text:p>
              </text:list-item>
              <text:list-item text:style-override="id1-3-2-1-1-3-3">
                <text:number>3.</text:number>
                <text:p text:style-name="al">Het innemen van een standplaats voor de verkoop van vis op de parkeerplaats aan de Westerstraat in Klundert, wekelijks op dinsdag van 13:30 uur tot 17:00 uur. Deze vergunning is geldig vanaf 1 januari 2017 en vervalt als met de werkzaamheden van Bouwlust wordt gestart. (verzonden 28 december 2016 )</text:p>
              </text:list-item>
              <text:list-item text:style-override="id1-3-2-1-1-3-4">
                <text:number>4.</text:number>
                <text:p text:style-name="al">Het innemen van een standplaats voor onbepaalde tijd voor de verkoop van vis op de Markt in Standdaarbuiten, wekelijks op dinsdag van 09:00 uur tot 13:00 uur. Deze vergunning is geldig vanaf 1 januari 2017 (verzonden 28 december 2016)</text:p>
              </text:list-item>
              <text:list-item text:style-override="id1-3-2-1-1-3-5">
                <text:number>5.</text:number>
                <text:p text:style-name="al">Het innemen van een standplaats voor de verkoop van friet, snacks, ijs en frisdrank, wekelijks van maandag tot en met zaterdag van 11:00 uur tot 23:00 uur en op zondag van 12:00 uur tot 23:00 uur op de Zuidhaven in Zevenbergen. Deze vergunning is geldig vanaf 1 januari 2016 en vervalt als met de werkzaamheden in het centrum van Zevenbergen wordt gestart. (verzonden 28 december 2016) </text:p>
              </text:list-item>
            </text:list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3448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448</meta:user-defined>
    <meta:user-defined meta:name="OVERHEIDop.GmbID/DC.identifier">gmb-2017-3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SB 5c</meta:user-defined>
    <meta:user-defined meta:name="OVERHEIDop.woonplaats">Standdaarbuiten</meta:user-defined>
    <meta:user-defined meta:name="OVERHEIDop.straatnaam">Molendijk</meta:user-defined>
    <meta:user-defined meta:name="OVERHEID.PostcodeHuisnummer/OVERHEIDop.postcodeHuisnummer">4782</meta:user-defined>
    <meta:user-defined meta:name="OVERHEIDop.woonplaats">Moerdijk</meta:user-defined>
    <meta:user-defined meta:name="OVERHEIDop.straatnaam">Grintweg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Westerstraat</meta:user-defined>
    <meta:user-defined meta:name="OVERHEID.PostcodeHuisnummer/OVERHEIDop.postcodeHuisnummer">4758</meta:user-defined>
    <meta:user-defined meta:name="OVERHEIDop.straatnaam">Markt</meta:user-defined>
    <meta:user-defined meta:name="OVERHEID.PostcodeHuisnummer/OVERHEIDop.postcodeHuisnummer">4761CR 39</meta:user-defined>
    <meta:user-defined meta:name="OVERHEIDop.woonplaats">Zevenbergen</meta:user-defined>
    <meta:user-defined meta:name="OVERHEIDop.straatnaam">Zuidhaven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4906 403282</meta:user-defined>
    <meta:user-defined meta:name="OVERHEID.EPSG28992/DC.spatial">102404 412778</meta:user-defined>
    <meta:user-defined meta:name="OVERHEID.EPSG28992/DC.spatial">95875 408611</meta:user-defined>
    <meta:user-defined meta:name="OVERHEID.EPSG28992/DC.spatial">94552 402816</meta:user-defined>
    <meta:user-defined meta:name="OVERHEID.EPSG28992/DC.spatial">101069 406666</meta:user-defined>
    <meta:user-defined meta:name="OVERHEIDop.versieInformatie"/>
  </office:meta>
</office:document-meta>
</file>