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zathe Werkeren sectie S 6874, aanleggen voetpaden, ontsluitingsweg en parkeerplaats (zaak: 52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vezathe Werkeren sectie S 6874</text:span>
            <text:span text:style-name="nadrukvet"/>
            <text:span text:style-name="nadrukvet"> – </text:span>voor het aanleggen van voetpaden, een ontsluitingsweg en een parkeerplaats verzonden op 1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475</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75</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475</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ezathe Werkeren sectie S 6874, aanleggen voetpaden, ontsluitingsweg en parkeerplaats (zaak: 5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3</meta:user-defined>
    <meta:user-defined meta:name="OVERHEIDop.publicationIssue">34475</meta:user-defined>
    <meta:user-defined meta:name="OVERHEIDop.GmbID/DC.identifier">gmb-2017-34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V 235</meta:user-defined>
    <meta:user-defined meta:name="OVERHEIDop.woonplaats">Zwolle</meta:user-defined>
    <meta:user-defined meta:name="OVERHEIDop.straatnaam">Werk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485 505383</meta:user-defined>
    <meta:user-defined meta:name="OVERHEIDop.versieInformatie"/>
  </office:meta>
</office:document-meta>
</file>