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 Kamp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ruimere indeling van de woning</text:p>
            <text:p text:style-name="common-al">Zaaknummer: OV-2017-0133</text:p>
            <text:p text:style-name="common-al">Ontvangstdatum: 8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46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 Kamp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69</meta:user-defined>
    <meta:user-defined meta:name="OVERHEIDop.GmbID/DC.identifier">gmb-2017-34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G 5</meta:user-defined>
    <meta:user-defined meta:name="OVERHEIDop.woonplaats">Schijndel</meta:user-defined>
    <meta:user-defined meta:name="OVERHEIDop.straatnaam">Wielse kamp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068 404616</meta:user-defined>
    <meta:user-defined meta:name="OVERHEIDop.versieInformatie"/>
  </office:meta>
</office:document-meta>
</file>