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reeuwelen 8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plaatsen van locatie bijgebouw</text:p>
            <text:p text:style-name="common-al">Zaaknummer: OV-2017-0128</text:p>
            <text:p text:style-name="common-al">Ontvangstdatum: 7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6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6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6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reeuwelen 8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65</meta:user-defined>
    <meta:user-defined meta:name="OVERHEIDop.GmbID/DC.identifier">gmb-2017-34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W 8</meta:user-defined>
    <meta:user-defined meta:name="OVERHEIDop.woonplaats">Sint-Oedenrode</meta:user-defined>
    <meta:user-defined meta:name="OVERHEIDop.straatnaam">Spreeuwel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67 395684</meta:user-defined>
    <meta:user-defined meta:name="OVERHEIDop.versieInformatie"/>
  </office:meta>
</office:document-meta>
</file>