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bosweg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nomadentent</text:p>
            <text:p text:style-name="common-al">Zaaknummer: OV-2017-0129</text:p>
            <text:p text:style-name="common-al">Ontvangstdatum: 7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6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6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6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rbosweg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63</meta:user-defined>
    <meta:user-defined meta:name="OVERHEIDop.GmbID/DC.identifier">gmb-2017-34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L 17</meta:user-defined>
    <meta:user-defined meta:name="OVERHEIDop.woonplaats">Erp</meta:user-defined>
    <meta:user-defined meta:name="OVERHEIDop.straatnaam">Meerbo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05 399273</meta:user-defined>
    <meta:user-defined meta:name="OVERHEIDop.versieInformatie"/>
  </office:meta>
</office:document-meta>
</file>