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Bilderdijk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 Bilderdijklaan 4, 1401 AR Bussum</text:p>
            <text:p text:style-name="common-al">Uitbreiden woning aan zij- en achtergevel en renover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45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5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5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Bilderdijk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52</meta:user-defined>
    <meta:user-defined meta:name="OVERHEIDop.GmbID/DC.identifier">gmb-2017-34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R 4</meta:user-defined>
    <meta:user-defined meta:name="OVERHEIDop.woonplaats">Bussum</meta:user-defined>
    <meta:user-defined meta:name="OVERHEIDop.straatnaam">Willem Bilderdij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79 477017</meta:user-defined>
    <meta:user-defined meta:name="OVERHEIDop.versieInformatie"/>
  </office:meta>
</office:document-meta>
</file>