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ccinistraat 3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februari 2017:</text:p>
            <text:p text:style-name="common-al">Puccinistraat 30 te Boxtel: het plaatsen van een dakopbouw in de bestaande loggia aan de achterzijde van de woning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444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ccinistraat 3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448</meta:user-defined>
    <meta:user-defined meta:name="OVERHEIDop.GmbID/DC.identifier">gmb-2017-34448</meta:user-defined>
    <meta:user-defined meta:name="OVERHEID.TaxonomieBeleidsagenda/OVERHEID.category">Ruimte en infrastructuur | Organisatie en beleid</meta:user-defined>
    <meta:user-defined meta:name="DCTERMS.abstract">Verleende omgevingsvergunning voor Puccinistraat 30 te Boxtel: het plaatsen van een dakopbouw in de bestaande loggia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W 30</meta:user-defined>
    <meta:user-defined meta:name="OVERHEIDop.woonplaats">Boxtel</meta:user-defined>
    <meta:user-defined meta:name="OVERHEIDop.straatnaam">Pucci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70 399366</meta:user-defined>
    <meta:user-defined meta:name="OVERHEIDop.versieInformatie"/>
  </office:meta>
</office:document-meta>
</file>