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/>
            <text:p text:style-name="common-al">22 februari 2017, nabij Alphenseweg sectie R nr. 1, Baarle-Nassau</text:p>
            <text:p text:style-name="common-al">aanleggen terrein met bouwketen t.b.v. werkzaamheden omlegging N260 voor termijn van 36 maand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444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46</meta:user-defined>
    <meta:user-defined meta:name="OVERHEIDop.GmbID/DC.identifier">gmb-2017-34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31 384163</meta:user-defined>
    <meta:user-defined meta:name="OVERHEIDop.versieInformatie"/>
  </office:meta>
</office:document-meta>
</file>