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veen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een bedrijfsruimte in een sportstudio</text:p>
            <text:p text:style-name="common-al">Zaaknummer: OV-2017-0131</text:p>
            <text:p text:style-name="common-al">Ontvangstdatum: 2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4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veen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40</meta:user-defined>
    <meta:user-defined meta:name="OVERHEIDop.GmbID/DC.identifier">gmb-2017-3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M 13</meta:user-defined>
    <meta:user-defined meta:name="OVERHEIDop.woonplaats">Erp</meta:user-defined>
    <meta:user-defined meta:name="OVERHEIDop.straatnaam">Hoog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25 400648</meta:user-defined>
    <meta:user-defined meta:name="OVERHEIDop.versieInformatie"/>
  </office:meta>
</office:document-meta>
</file>