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nieuwjaarsreceptie voor genodigden in een loods aan de Oostelijke Randweg 48 in Moerdijk op 13 januari 2017 van 16:30 uur tot 19:30 uur (verzonden 3 januari 2017)</text:p>
              </text:list-item>
              <text:list-item text:style-override="id1-3-2-1-1-3-2">
                <text:number>2.</text:number>
                <text:p text:style-name="al">Het houden van een feest voor genodigden op de Brugstraat in Zevenbergen op 16 januari 2017 van 18:30 uur tot 21:30 uur (verzonden 2 januari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44</meta:user-defined>
    <meta:user-defined meta:name="OVERHEIDop.GmbID/DC.identifier">gmb-2017-3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Z 48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89 412264</meta:user-defined>
    <meta:user-defined meta:name="OVERHEID.EPSG28992/DC.spatial">100741 406495</meta:user-defined>
    <meta:user-defined meta:name="OVERHEIDop.versieInformatie"/>
  </office:meta>
</office:document-meta>
</file>