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februari 2017, Singel 18, 5111 CD Baarle Nassau.</text:p>
            <text:p text:style-name="common-al">De burgemeester heeft aan De heer C. J. A. Snijders een vergunning verleend voor het uitoefenen van een horecabedrijf in het pand Singel 18, 5111 CD Baarle Nassau, bekend als Restaurant De Pungelaer.</text:p>
            <text:p text:style-name="common-al"/>
            <text:p text:style-name="common-al"/>
            <text:p text:style-name="common-al">Belanghebbenden kunnen op grond van de Algemene wet bestuursrecht bezwaar maken tegen dit besluit, binnen 6 weken na de datum van verzending van het besluit. </text:p>
            <text:p text:style-name="common-al">Na het maken van een afspraak kunnen de stukken worden inge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3443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3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3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34</meta:user-defined>
    <meta:user-defined meta:name="OVERHEIDop.GmbID/DC.identifier">gmb-2017-34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D 18</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68 383854</meta:user-defined>
    <meta:user-defined meta:name="OVERHEIDop.versieInformatie"/>
  </office:meta>
</office:document-meta>
</file>