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Regeling stimuleren langer doorwerke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,</text:p>
            <text:p text:style-name="al">gelet op artikel 160 van de Gemeentewet;</text:p>
            <text:p text:style-name="al">gehoord de commissie voor Georganiseerd Overleg op 14 december 2016;</text:p>
            <text:p text:style-name="al">besluit tot het wijzigen van de</text:p>
            <text:p text:style-name="al">
            <text:span text:style-name="nadrukvet">Regeling stimuleren langer doorwerken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3 wordt na het derde lid een vierde lid ingevoegd, dat luidt als volgt:</text:p>
            <text:list text:style-name="id1-3-2-2-1-3">
              <text:list-item text:style-override="id1-3-2-2-1-3-1">
                <text:number>4</text:number>
                <text:p text:style-name="al">Bij gebruikmaking van ABP Keuzepensioen, wordt de pensioengrondslag evenredig verlaagd conform de fiscale regels daarvoor, de opties worden dan 80-90-90 of 50-70-70.</text:p>
              </text:list-item>
            </text:list>
            <text:p text:style-name="al"/>
            <text:p text:style-name="al">Aldus getekend op 20 december 2016.</text:p>
          </text:section>
        </text:section>
        <text:section text:name="regeling-sluiting_id1-3-2-3" text:style-name="regeling-sluiting">
          <text:section text:name="ondertekening_id1-3-2-3-1">
            <text:p><text:span text:style-name="deze">Het college van burgemeester en wethouders van Kampen,</text:span></text:p>
            <text:p><text:span text:style-name="ondertekening_naam">
            <text:span text:style-name="achternaam">J.F. Goedegebure</text:span>
          </text:span></text:p>
            <text:p><text:span text:style-name="functie">secretaris</text:span></text:p>
            <text:p><text:span text:style-name="ondertekening_naam">
            <text:span text:style-name="achternaam">drs. mr. B. Koelewijn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44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Regeling stimuleren langer doorwerken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443</meta:user-defined>
    <meta:user-defined meta:name="OVERHEIDop.GmbID/DC.identifier">gmb-2017-3443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Gemeentewet, art. 160;</meta:user-defined>
    <meta:user-defined meta:name="DCTERMS.alternative">Regeling stimuleren langer doorwerken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12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407799_2</meta:user-defined>
    <meta:user-defined meta:name="OVERHEIDop.versieInformatie"/>
  </office:meta>
</office:document-meta>
</file>