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rebos 19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van een hondentrimsalon</text:p>
            <text:p text:style-name="common-al">Zaaknummer: OV-2017-0127</text:p>
            <text:p text:style-name="common-al">Ontvangstdatum: 6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42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2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2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rebos 19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28</meta:user-defined>
    <meta:user-defined meta:name="OVERHEIDop.GmbID/DC.identifier">gmb-2017-34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L 19</meta:user-defined>
    <meta:user-defined meta:name="OVERHEIDop.woonplaats">Sint-Oedenrode</meta:user-defined>
    <meta:user-defined meta:name="OVERHEIDop.straatnaam">Sterrebo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823 399790</meta:user-defined>
    <meta:user-defined meta:name="OVERHEIDop.versieInformatie"/>
  </office:meta>
</office:document-meta>
</file>