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arderweg 12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Laarderweg 127, 1403 RG Bussum</text:p>
            <text:p text:style-name="common-al">Realiseren bijgebouw tbv duivensport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3 maart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34426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426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426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rderweg 127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426</meta:user-defined>
    <meta:user-defined meta:name="OVERHEIDop.GmbID/DC.identifier">gmb-2017-344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3RG 127</meta:user-defined>
    <meta:user-defined meta:name="OVERHEIDop.woonplaats">Bussum</meta:user-defined>
    <meta:user-defined meta:name="OVERHEIDop.straatnaam">Laarderweg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142 475379</meta:user-defined>
    <meta:user-defined meta:name="OVERHEIDop.versieInformatie"/>
  </office:meta>
</office:document-meta>
</file>