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ghelsedijk 4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carport aan bestaande woning</text:p>
            <text:p text:style-name="common-al">Zaaknummer: OV-2017-0124</text:p>
            <text:p text:style-name="common-al">Ontvangstdatum: 5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42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2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2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ghelsedijk 4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24</meta:user-defined>
    <meta:user-defined meta:name="OVERHEIDop.GmbID/DC.identifier">gmb-2017-34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K 48</meta:user-defined>
    <meta:user-defined meta:name="OVERHEIDop.woonplaats">Schijndel</meta:user-defined>
    <meta:user-defined meta:name="OVERHEIDop.straatnaam">Veghelse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001 403024</meta:user-defined>
    <meta:user-defined meta:name="OVERHEIDop.versieInformatie"/>
  </office:meta>
</office:document-meta>
</file>