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inklaan 6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Brinklaan 62, 1404 EZ Bussum</text:p>
            <text:p text:style-name="common-al">Wijzigen linkerzijde voorgevel tbv overdekt terras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3 maart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34419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419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419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inklaan 62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419</meta:user-defined>
    <meta:user-defined meta:name="OVERHEIDop.GmbID/DC.identifier">gmb-2017-344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4EZ 62</meta:user-defined>
    <meta:user-defined meta:name="OVERHEIDop.woonplaats">Bussum</meta:user-defined>
    <meta:user-defined meta:name="OVERHEIDop.straatnaam">Brink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663 476393</meta:user-defined>
    <meta:user-defined meta:name="OVERHEIDop.versieInformatie"/>
  </office:meta>
</office:document-meta>
</file>