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ldweg 17, bouwen bijgebouw (zaaknummer: 528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ldweg 17</text:span>
            <text:span text:style-name="nadrukvet"/>
            <text:span text:style-name="nadrukvet"> – </text:span>ontvangen 28 februari 2017 voor het bouwen van een bijgebouw t.b.v. een garage, serre en berg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41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1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1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dweg 17, bouwen bijgebouw (zaaknummer: 528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15</meta:user-defined>
    <meta:user-defined meta:name="OVERHEIDop.GmbID/DC.identifier">gmb-2017-34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5PP 17</meta:user-defined>
    <meta:user-defined meta:name="OVERHEIDop.woonplaats">Zwolle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673 495428</meta:user-defined>
    <meta:user-defined meta:name="OVERHEIDop.versieInformatie"/>
  </office:meta>
</office:document-meta>
</file>