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Algemene plaatselijke verordening (AP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februari 2017, Singel 18, 5111 CD Baarle- Nassau. </text:p>
            <text:p text:style-name="common-al">De burgemeester heeft aan De heer C. J. A. Snijders een vergunning met voorschriften verleend voor het exploiteren van de openbare inrichting Restaurant De Pungelaer in het pand Singel 18, 5111 CD Baarle- Nassau.</text:p>
            <text:p text:style-name="common-al"/>
            <text:p text:style-name="common-al">Belanghebbenden kunnen op grond van de Algemene wet bestuursrecht bezwaar maken tegen dit besluit, binnen 6 weken na de datum van verzending van dit besluit. </text:p>
            <text:p text:style-name="common-al">Na het maken van een afspraak kunnen de stukken worden ingezien.</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3441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1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1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Algemene plaatselijke verorden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13</meta:user-defined>
    <meta:user-defined meta:name="OVERHEIDop.GmbID/DC.identifier">gmb-2017-34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D 18</meta:user-defined>
    <meta:user-defined meta:name="OVERHEIDop.woonplaats">Baarle-Nassau</meta:user-defined>
    <meta:user-defined meta:name="OVERHEIDop.straatnaam">Singel</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68 383854</meta:user-defined>
    <meta:user-defined meta:name="OVERHEIDop.versieInformatie"/>
  </office:meta>
</office:document-meta>
</file>