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rbosweg 1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zonnepanelen</text:p>
            <text:p text:style-name="common-al">Zaaknummer: OV-2017-0123</text:p>
            <text:p text:style-name="common-al">Ontvangstdatum: 4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406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0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0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erbosweg 17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406</meta:user-defined>
    <meta:user-defined meta:name="OVERHEIDop.GmbID/DC.identifier">gmb-2017-34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PL 17</meta:user-defined>
    <meta:user-defined meta:name="OVERHEIDop.woonplaats">Erp</meta:user-defined>
    <meta:user-defined meta:name="OVERHEIDop.straatnaam">Meerbos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405 399273</meta:user-defined>
    <meta:user-defined meta:name="OVERHEIDop.versieInformatie"/>
  </office:meta>
</office:document-meta>
</file>