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carport en het aanleggen van een uitrit, Juliana-Bernhardlaan 4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carport en het aanleggen van een uitrit, Juliana-Bernhardlaan 48 6432 GW te Hoensbroek (datum besluit</text:span>
            <text:span text:style-name="nadrukvet"> is datum bekendmaking:</text:span>
            <text:span text:style-name="nadrukvet">23-02-2017,</text:span>
            <text:span text:style-name="nadrukvet"> dossiernummer 16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39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9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9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carport en het aanleggen van een uitrit, Juliana-Bernhardlaan 4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93</meta:user-defined>
    <meta:user-defined meta:name="OVERHEIDop.GmbID/DC.identifier">gmb-2017-34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GW 48</meta:user-defined>
    <meta:user-defined meta:name="OVERHEIDop.woonplaats">Hoensbroek</meta:user-defined>
    <meta:user-defined meta:name="OVERHEIDop.straatnaam">Juliana-Bernhar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48 325808</meta:user-defined>
    <meta:user-defined meta:name="OVERHEIDop.versieInformatie"/>
  </office:meta>
</office:document-meta>
</file>